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43f62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f5530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loext:opacity="100%" style:font-name="Verdana" fo:font-size="11pt" fo:font-style="normal" style:text-underline-style="none" fo:font-weight="bold" officeooo:rsid="00a9efb2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Verdana" fo:font-size="11pt" fo:font-style="normal" style:text-underline-style="none" fo:font-weight="bold" officeooo:rsid="00af553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af553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7ed5fd" style:font-style-asian="normal" style:font-weight-asian="normal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f5530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f553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db555" style:font-weight-asian="bold" style:font-weight-complex="bold"/>
    </style:style>
    <style:style style:name="T32" style:family="text">
      <style:text-properties fo:font-weight="bold" officeooo:rsid="00624fe4" style:font-weight-asian="bold" style:font-weight-complex="bold"/>
    </style:style>
    <style:style style:name="T33" style:family="text">
      <style:text-properties fo:font-weight="bold" officeooo:rsid="00541d0d" style:font-weight-asian="bold" style:font-weight-complex="bold"/>
    </style:style>
    <style:style style:name="T34" style:family="text">
      <style:text-properties fo:font-weight="bold" officeooo:rsid="0069e18d" style:font-weight-asian="bold" style:font-weight-complex="bold"/>
    </style:style>
    <style:style style:name="T35" style:family="text">
      <style:text-properties fo:font-weight="bold" officeooo:rsid="00b0951a" style:font-weight-asian="bold" style:font-weight-complex="bold"/>
    </style:style>
    <style:style style:name="T36" style:family="text">
      <style:text-properties fo:font-weight="bold" officeooo:rsid="00b0f0ab" style:font-weight-asian="bold" style:font-weight-complex="bold"/>
    </style:style>
    <style:style style:name="T37" style:family="text">
      <style:text-properties officeooo:rsid="00af553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1"/>
      <text:p text:style-name="P17"><text:span text:style-name="T4">La Comisión de Seguridad</text:span><text:span text:style-name="T14"> </text:span><text:span text:style-name="T5">Pública</text:span><text:span text:style-name="T13"> </text:span><text:span text:style-name="T4">ha considerado el </text:span><text:span text:style-name="T6">P</text:span><text:span text:style-name="T4">royecto de</text:span><text:span text:style-name="T7"> </text:span><text:span text:style-name="T8">Comunicación</text:span><text:span text:style-name="T9">, </text:span><text:span text:style-name="T10">4</text:span><text:span text:style-name="T11">8</text:span><text:span text:style-name="T12">535</text:span><text:span text:style-name="T15"> </text:span><text:span text:style-name="T22">CD – </text:span><text:span text:style-name="T24">DB</text:span><text:span text:style-name="T23"> </text:span><text:span text:style-name="T17">d</text:span><text:span text:style-name="T18">e l</text:span><text:span text:style-name="T20">a</text:span><text:span text:style-name="T17"> diputad</text:span><text:span text:style-name="T20">a Mahmud</text:span><text:span text:style-name="T16"> </text:span><text:span text:style-name="T20">y los diputados Pinotti y Real</text:span><text:span text:style-name="T17">, </text:span><text:bookmark text:name="caratula48400"/><text:span text:style-name="T17">por el cual se solicita disponga informar respecto de la situación de los móviles policiales depositados e inactivos que están actualmente ubicados en el predio ubicado en calle </text:span><text:span text:style-name="T20">A</text:span><text:span text:style-name="T17">ristóbulo del </text:span><text:span text:style-name="T20">V</text:span><text:span text:style-name="T17">alle </text:span><text:span text:style-name="T20">N</text:span><text:span text:style-name="T17">° 1450 en la ciudad de </text:span><text:span text:style-name="T20">R</text:span><text:span text:style-name="T17">afaela, departamento </text:span><text:span text:style-name="T20">C</text:span><text:span text:style-name="T17">astellanos</text:span><text:span text:style-name="T19">;</text:span><text:span text:style-name="T25">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co</text:span><text:span text:style-name="T28">n modificación</text:span><text:span text:style-name="T27">:</text:span></text:p>
      <text:p text:style-name="P12"/>
      <text:p text:style-name="P13">PROYECTO DE COMUNICACIÓN</text:p>
      <text:p text:style-name="P14"/>
      <text:p text:style-name="P15"><text:span text:style-name="T21">La C</text:span>ámara de Diputados de la Provin<text:span text:style-name="T37">cia</text:span> vería con agrado que el Poder Ejecutivo, por intermedio del organismo que corresponda, <text:span text:style-name="T37"><text:s/>disponga</text:span> informar respecto de la situación de los móviles policiales depositados e inactivos que están actualmente ubicados en el predio ubicado en calle Aristóbulo del Valle 1450 en la ciudad de Rafaela, <text:span text:style-name="T37">lo siguiente:</text:span></text:p>
      <text:p text:style-name="P16">a) <text:span text:style-name="T37">c</text:span>antidad de móviles policiales que se encuentran en desuso en el predio citado;</text:p>
      <text:p text:style-name="P16">b) <text:span text:style-name="T37">m</text:span>otivo por el cual se encuentran sin utilizar dichos móviles</text:p>
      <text:p text:style-name="P16">policiales;</text:p>
      <text:p text:style-name="P16">c) <text:span text:style-name="T37">q</text:span>ué destino se le piensa dar a los mismos,<text:span text:style-name="T37">y ;</text:span></text:p>
      <text:p text:style-name="P15">d) <text:span text:style-name="T37">c</text:span>on cuántos móviles policiales activos cuenta la Unidad Regional V.</text:p>
      <text:p text:style-name="P8"/>
      <text:p text:style-name="P8"><text:span text:style-name="T31">S</text:span><text:span text:style-name="T30">ala de la Comisión </text:span><text:span text:style-name="T32">en Zoom</text:span><text:span text:style-name="T30">, </text:span><text:span text:style-name="T36">17</text:span><text:span text:style-name="T31">-</text:span><text:span text:style-name="T33">0</text:span><text:span text:style-name="T35">8</text:span><text:span text:style-name="T31">-202</text:span><text:span text:style-name="T34">2</text:span><text:span text:style-name="T30">.</text:span></text:p>
      <text:p text:style-name="P10"/>
      <text:p text:style-name="P9">FIRMANTES: Cándido – Argañaraz – Cattalini – Julierac Pinasco -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7M53S</meta:editing-duration>
    <meta:editing-cycles>20</meta:editing-cycles>
    <meta:generator>LibreOffice/7.3.3.2$Linux_X86_64 LibreOffice_project/30$Build-2</meta:generator>
    <dc:date>2022-08-17T13:49:05.644370342</dc:date>
    <meta:print-date>2022-07-07T10:13:06.633771202</meta:print-date>
    <meta:document-statistic meta:table-count="0" meta:image-count="1" meta:object-count="0" meta:page-count="1" meta:paragraph-count="17" meta:word-count="304" meta:character-count="1905" meta:non-whitespace-character-count="1611"/>
    <meta:template xlink:type="simple" xlink:actuate="onRequest" xlink:title="Hoja oficial" xlink:href="../../../../.cache/.fr-L34hwu/Hoja%20oficial.ott" meta:date="2022-04-21T12:34:44.484000000"/>
  </office:meta>
</office:document-meta>
</file>